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>
          <style:tab-stop style:position="17cm" style:type="right"/>
        </style:tab-stops>
      </style:paragraph-properties>
      <style:text-properties officeooo:rsid="0016cf4e" officeooo:paragraph-rsid="0016cf4e"/>
    </style:style>
    <style:style style:name="P2" style:family="paragraph" style:parent-style-name="Standard">
      <style:paragraph-properties>
        <style:tab-stops>
          <style:tab-stop style:position="17cm"/>
        </style:tab-stops>
      </style:paragraph-properties>
      <style:text-properties fo:font-style="italic" officeooo:rsid="0016cf4e" officeooo:paragraph-rsid="0016cf4e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6cf4e" officeooo:paragraph-rsid="00176480"/>
    </style:style>
    <style:style style:name="P4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76480"/>
    </style:style>
    <style:style style:name="P5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6cf4e"/>
    </style:style>
    <style:style style:name="P6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861cm" style:type="right"/>
        </style:tab-stops>
      </style:paragraph-properties>
      <style:text-properties fo:font-weight="bold" officeooo:rsid="00194c52" officeooo:paragraph-rsid="00194c52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fo:font-style="italic" officeooo:rsid="0016cf4e" officeooo:paragraph-rsid="0016cf4e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6480"/>
    </style:style>
    <style:style style:name="T3" style:family="text">
      <style:text-properties officeooo:rsid="001b2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<text:span text:style-name="T1">Prénom NOM</text:span>]<text:tab/>[Ville], le [date]</text:p>
      <text:p text:style-name="P2">Corps</text:p>
      <text:p text:style-name="P3"><text:span text:style-name="T1">Discipline<text:line-break/></text:span>Établissement / RAD pour les T<text:span text:style-name="T2">ZR<text:tab/></text:span>Madame la Rectrice</text:p>
      <text:p text:style-name="P4">de l’Académie d<text:span text:style-name="T3">e Versailles</text:span></text:p>
      <text:p text:style-name="P5">S/C de <text:span text:style-name="T1">M./Mme le/la chef-fe d’établissement</text:span><text:line-break/>du collège/lycée [nom]</text:p>
      <text:p text:style-name="P6"/>
      <text:p text:style-name="P6"/>
      <text:p text:style-name="P7"/>
      <text:p text:style-name="P7"/>
      <text:p text:style-name="P7">Objet : Autorisation spéciale d’absence</text:p>
      <text:p text:style-name="P7"/>
      <text:p text:style-name="P7"/>
      <text:p text:style-name="P7"/>
      <text:p text:style-name="P7">En application de l’article 13 du décret n° 82-447 du 28 mai 1982 modifié relatif à l’exercice du droit syndical dans la fonction publique, j’ai l’honneur de solliciter une autorisation spéciale d’absence</text:p>
      <text:p text:style-name="P7"/>
      <text:p text:style-name="P7"/>
      <text:p text:style-name="P7"/>
      <text:p text:style-name="P8">LIEU ET DATE</text:p>
      <text:p text:style-name="P7"/>
      <text:p text:style-name="P7"/>
      <text:p text:style-name="P7"/>
      <text:p text:style-name="P7">afin de participer à l’assemblée générale de mon syndicat SUD-Éducation <text:span text:style-name="T3">Essonne</text:span>. Vous trouverez ci-joint ma convocation à cette réunio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euillez croire, Madame la Rectrice, en l’assurance de mes respectueuses salutations.</text:p>
      <text:p text:style-name="P7"/>
      <text:p text:style-name="P7"/>
      <text:p text:style-name="P9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endan Chabannes</meta:initial-creator>
    <meta:creation-date>2015-09-06T14:41:58.741643550</meta:creation-date>
    <dc:date>2025-12-11T11:25:06.853051700</dc:date>
    <meta:editing-duration>PT17M34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1" meta:word-count="100" meta:character-count="676" meta:non-whitespace-character-count="587"/>
  </office:meta>
</office:document-meta>
</file>