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 style:master-page-name="">
      <style:paragraph-properties style:page-number="auto"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2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officeooo:rsid="0016cf4e" officeooo:paragraph-rsid="0016cf4e"/>
    </style:style>
    <style:style style:name="P3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76480"/>
    </style:style>
    <style:style style:name="P4" style:family="paragraph" style:parent-style-name="Standard">
      <style:paragraph-properties fo:text-align="end" style:justify-single-word="false">
        <style:tab-stops>
          <style:tab-stop style:position="17cm"/>
        </style:tab-stops>
      </style:paragraph-properties>
      <style:text-properties officeooo:rsid="0016cf4e" officeooo:paragraph-rsid="0018a14b"/>
    </style:style>
    <style:style style:name="P5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861cm" style:type="right"/>
        </style:tab-stops>
      </style:paragraph-properties>
      <style:text-properties officeooo:rsid="0016cf4e" officeooo:paragraph-rsid="0016cf4e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861cm" style:type="right"/>
        </style:tab-stops>
      </style:paragraph-properties>
      <style:text-properties fo:font-weight="bold" officeooo:rsid="0018a14b" officeooo:paragraph-rsid="0018a14b" style:font-weight-asian="bold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6.861cm" style:type="right"/>
        </style:tab-stops>
      </style:paragraph-properties>
      <style:text-properties fo:font-style="italic" officeooo:rsid="0016cf4e" officeooo:paragraph-rsid="0016cf4e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8d75" style:font-style-asian="italic" style:font-style-complex="italic"/>
    </style:style>
    <style:style style:name="T3" style:family="text">
      <style:text-properties officeooo:rsid="00176480"/>
    </style:style>
    <style:style style:name="T4" style:family="text">
      <style:text-properties officeooo:rsid="00178d75"/>
    </style:style>
    <style:style style:name="T5" style:family="text">
      <style:text-properties fo:font-style="italic" officeooo:rsid="0018a14b" style:font-style-asian="italic" style:font-style-complex="italic"/>
    </style:style>
    <style:style style:name="T6" style:family="text">
      <style:text-properties officeooo:rsid="001a95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<text:span text:style-name="T1">Prénom NOM</text:span>]<text:tab/>[Ville], le [date]</text:p>
      <text:p text:style-name="P2"><text:span text:style-name="T1">Corps<text:line-break/></text:span><text:span text:style-name="T2">École</text:span><text:span text:style-name="T3"><text:tab/></text:span>M. <text:span text:style-name="T4">le Directeur académique</text:span></text:p>
      <text:p text:style-name="P3"><text:span text:style-name="T4">des services </text:span>de l’<text:span text:style-name="T4">Éducation Nationale</text:span></text:p>
      <text:p text:style-name="P4">S/C de <text:span text:style-name="T1">M./Mme l’</text:span><text:span text:style-name="T2">Inspecteur-rice</text:span></text:p>
      <text:p text:style-name="P4"><text:span text:style-name="T5">de la circonscription</text:span><text:line-break/></text:p>
      <text:p text:style-name="P5"/>
      <text:p text:style-name="P5"/>
      <text:p text:style-name="P6"/>
      <text:p text:style-name="P6"/>
      <text:p text:style-name="P6">Objet : Autorisation spéciale d’absence</text:p>
      <text:p text:style-name="P6"/>
      <text:p text:style-name="P6"/>
      <text:p text:style-name="P6"/>
      <text:p text:style-name="P6">En application de l’article 13 du décret n° 82-447 du 28 mai 1982 modifié relatif à l’exercice du droit syndical dans la fonction publique, j’ai l’honneur de solliciter une autorisation spéciale d’absence</text:p>
      <text:p text:style-name="P6"/>
      <text:p text:style-name="P6"/>
      <text:p text:style-name="P6"/>
      <text:p text:style-name="P7">LIEU ET DATE</text:p>
      <text:p text:style-name="P6"/>
      <text:p text:style-name="P6"/>
      <text:p text:style-name="P6"/>
      <text:p text:style-name="P6">afin de participer à l’assemblée générale de mon syndicat SUD-Éducation <text:span text:style-name="T6">Essonne</text:span>. Vous trouverez ci-joint ma convocation à cette réunio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euillez croire, <text:span text:style-name="T4">Monsieur le directeur</text:span>, en l’assurance de mes respectueuses salutations.</text:p>
      <text:p text:style-name="P6"/>
      <text:p text:style-name="P6"/>
      <text:p text:style-name="P8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rendan Chabannes</meta:initial-creator>
    <meta:creation-date>2015-09-06T14:41:58.741643550</meta:creation-date>
    <dc:date>2025-12-11T11:22:41.755627800</dc:date>
    <meta:editing-duration>PT18M22S</meta:editing-duration>
    <meta:editing-cycles>7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1" meta:word-count="94" meta:character-count="647" meta:non-whitespace-character-count="563"/>
  </office:meta>
</office:document-meta>
</file>