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029fef" officeooo:paragraph-rsid="00029fef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mande de congé de formation syndicale</text:p>
      <text:p text:style-name="Standard"/>
      <text:p text:style-name="P2"/>
      <text:p text:style-name="P2">Date : ……………...</text:p>
      <text:p text:style-name="Standard"/>
      <text:p text:style-name="Standard"/>
      <text:p text:style-name="Standard">Mme/M. le recteur s/c du chef d’établissement/ (2d degré)</text:p>
      <text:p text:style-name="Standard">Ou Mme/M. l’ inspecteur d’académie/ (1er degré)</text:p>
      <text:p text:style-name="Standard">Ou Mme/M. le président du conseil général/régional sous couvert du chef</text:p>
      <text:p text:style-name="Standard">d’établissement/ (agent.es dans le 2d degré)</text:p>
      <text:p text:style-name="Standard"/>
      <text:p text:style-name="Standard"/>
      <text:p text:style-name="P1"/>
      <text:p text:style-name="P1">Mme/M ......( prénom, nom, fonction, affectation) demande à bénéficier d’un congé pour formation syndicale de ........ jours, en application de la loi n° 82-997 du 23 novembre 1982 et du décret n° 84-474 du 15 juin 1984, en vue de participer à la session de formation qui se déroulera le .................... à ........................................., stage déclaré sous l’égide du CEFI Solidaires (31 rue de la Grange aux Belles 75010 PARIS).</text:p>
      <text:p text:style-name="Standard"/>
      <text:p text:style-name="Standard"/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28T17:58:51.680771624</meta:creation-date>
    <dc:date>2024-01-28T18:00:36.939529483</dc:date>
    <meta:editing-duration>PT1M45S</meta:editing-duration>
    <meta:editing-cycles>1</meta:editing-cycles>
    <meta:document-statistic meta:table-count="0" meta:image-count="0" meta:object-count="0" meta:page-count="1" meta:paragraph-count="8" meta:word-count="112" meta:character-count="727" meta:non-whitespace-character-count="623"/>
    <meta:generator>LibreOffice/6.4.7.2$Linux_X86_64 LibreOffice_project/40$Build-2</meta:generator>
  </office:meta>
</office:document-meta>
</file>